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en gevelbekleding door kunststof kozijnen en keralit stroken, Agaat 16, 2719GE Zoetermeer op 01-07-2024</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mgevingsvergunning ontvangen voor het vervangen van de kozijnen en gevelbekleding door kunststof kozijnen en keralit stroken op locatie Agaat 16, 2719GE Zoetermeer. De aanvraag is geregistreerd onder zaaknummer 2024-1018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7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891</meta:user-defined>
    <meta:user-defined meta:name="DCTERMS.abstract">het vervangen van de kozijnen en gevelbekleding door kunststof kozijnen en keralit stro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en gevelbekleding door kunststof kozijnen en keralit stroken, Agaat 16, 2719GE Zoetermeer op 01-07-2024</meta:user-defined>
    <meta:user-defined meta:name="DCTERMS.W3CDTF/DCTERMS.available">2024-08-14</meta:user-defined>
    <meta:user-defined meta:name="DCTERMS.W3CDTF/OVERHEIDop.jaargang">2024</meta:user-defined>
    <meta:user-defined meta:name="OVERHEIDop.publicationIssue">352721</meta:user-defined>
    <meta:user-defined meta:name="OVERHEIDop.GmbID/DC.identifier">gmb-2024-352721</meta:user-defined>
    <meta:user-defined meta:name="OVERHEIDop.versieInformatie"/>
  </office:meta>
</office:document-meta>
</file>