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één laagspanningskabel op de locatie Van Coulsterweg 3 te Alblasserdam zaaknummer Z-24-4476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gen van één laagspanningskabel op de locatie Van Coulsterweg nabij nr. 3 te Alblasserdam</text:span>
          </text:p>
            <text:p text:style-name="common-al">De gemeente Alblasserdam heeft een vergunning verleend. De gemeente geeft hiermee toestemming voor het leggen van één laagspanningskabel op de locatie Van Coulsterweg nabij nr. 3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21 september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271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1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1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één laagspanningskabel op de locatie Van Coulsterweg 3 te Alblasserdam zaaknummer Z-24-447614</meta:user-defined>
    <meta:user-defined meta:name="DCTERMS.W3CDTF/DCTERMS.available">2024-08-14</meta:user-defined>
    <meta:user-defined meta:name="DCTERMS.W3CDTF/OVERHEIDop.jaargang">2024</meta:user-defined>
    <meta:user-defined meta:name="OVERHEIDop.publicationIssue">352714</meta:user-defined>
    <meta:user-defined meta:name="OVERHEIDop.GmbID/DC.identifier">gmb-2024-352714</meta:user-defined>
    <meta:user-defined meta:name="OVERHEIDop.versieInformatie"/>
  </office:meta>
</office:document-meta>
</file>