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wooncomplex met 110 woningen aan de schoemakerplantage/Grasbuurt 2628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emakerplantage/ Grasbuurt  2628XX Delft | het realiseren van een wooncomplex met 110 woningen | 08-08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270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0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0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120</meta:user-defined>
    <meta:user-defined meta:name="DCTERMS.abstract">110 woningen Grasbuurt 4 Schoemakerplant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wooncomplex met 110 woningen aan de schoemakerplantage/Grasbuurt 2628XX Delft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707</meta:user-defined>
    <meta:user-defined meta:name="OVERHEIDop.GmbID/DC.identifier">gmb-2024-352707</meta:user-defined>
    <meta:user-defined meta:name="OVERHEIDop.versieInformatie"/>
  </office:meta>
</office:document-meta>
</file>