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plaatsen van een windscherm op het perceel Lutinelaan 2C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plaatsen van een windscherm op het perceel Lutinelaan 2C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augustus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527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plaatsen van een windscherm op het perceel Lutinelaan 2C te Vlieland</meta:user-defined>
    <dc:language>nl</dc:language>
    <meta:user-defined meta:name="OVERHEIDop.locatietype/OVERHEIDop.gebiedsmarkering">Adres</meta:user-defined>
    <meta:user-defined meta:name="DC.title">Aanvraag ‘bouwen’ voor het plaatsen van een windscherm op het perceel Lutinelaan 2C te Vlieland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06</meta:user-defined>
    <meta:user-defined meta:name="OVERHEIDop.GmbID/DC.identifier">gmb-2024-352706</meta:user-defined>
    <meta:user-defined meta:name="OVERHEIDop.versieInformatie"/>
  </office:meta>
</office:document-meta>
</file>