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2A, 3901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2A, 3901 BE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8-2024  aangevraagd voor het plaatsen van een portacabin  voor de locatie Nieuweweg 2A, 3901 BE Veenendaal en is geregistreerd onder het nummer CLZ-000123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27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44</meta:user-defined>
    <dc:language>nl</dc:language>
    <meta:user-defined meta:name="OVERHEIDop.locatietype/OVERHEIDop.gebiedsmarkering">Punt</meta:user-defined>
    <meta:user-defined meta:name="DC.title">Publicatie aanvraag omgevingsvergunning Nieuweweg 2A, 3901 BE Veenendaal te Veenendaa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04</meta:user-defined>
    <meta:user-defined meta:name="OVERHEIDop.GmbID/DC.identifier">gmb-2024-352704</meta:user-defined>
    <meta:user-defined meta:name="OVERHEIDop.versieInformatie"/>
  </office:meta>
</office:document-meta>
</file>