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llen van twee elzenbomen, De Ikker t.h.v. 4,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Ikker t.h.v. 4, Oentsjerk </text:p>
            <text:p text:style-name="common-al">Zaaknummer: 737118237</text:p>
            <text:p text:style-name="common-al">het vellen van twee elzenbomen</text:p>
            <text:p text:style-name="common-al">Datum ontvangst: 09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270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0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0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llen van twee elzenbomen, De Ikker t.h.v. 4, Oentsjerk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701</meta:user-defined>
    <meta:user-defined meta:name="OVERHEIDop.GmbID/DC.identifier">gmb-2024-352701</meta:user-defined>
    <meta:user-defined meta:name="OVERHEIDop.versieInformatie"/>
  </office:meta>
</office:document-meta>
</file>