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in de zijdakvlakken van de woning op de locatie Kromhout 205 te Dordrecht zaaknummer Z-24-442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in de zijdakvlakken van de woning op de locatie Kromhout 205 te Dordrecht</text:span>
          </text:p>
            <text:p text:style-name="common-al">De gemeente Dordrecht heeft een vergunning verleend. De gemeente geeft hiermee toestemming voor het plaatsen van 2 dakkapellen in de zijdakvlakken van de woning op de locatie Kromhout 20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1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70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0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0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dakkapellen in de zijdakvlakken van de woning op de locatie Kromhout 205 te Dordrecht zaaknummer Z-24-442876</meta:user-defined>
    <meta:user-defined meta:name="DCTERMS.W3CDTF/DCTERMS.available">2024-08-14</meta:user-defined>
    <meta:user-defined meta:name="DCTERMS.W3CDTF/OVERHEIDop.jaargang">2024</meta:user-defined>
    <meta:user-defined meta:name="OVERHEIDop.publicationIssue">352700</meta:user-defined>
    <meta:user-defined meta:name="OVERHEIDop.GmbID/DC.identifier">gmb-2024-352700</meta:user-defined>
    <meta:user-defined meta:name="OVERHEIDop.versieInformatie"/>
  </office:meta>
</office:document-meta>
</file>