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Kostverlorenstraat 121 a  Zandvoort, verzonden 9 augustus 2024, zaaknummer ODIJ-Z-24-1466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kappen van een boom op de locatie Kostverlorenstraat 121 a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69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9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9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Kostverlorenstraat 121 a  Zandvoort, verzonden 9 augustus 2024, zaaknummer ODIJ-Z-24-146686</meta:user-defined>
    <meta:user-defined meta:name="DCTERMS.W3CDTF/DCTERMS.available">2024-08-14</meta:user-defined>
    <meta:user-defined meta:name="DCTERMS.W3CDTF/OVERHEIDop.jaargang">2024</meta:user-defined>
    <meta:user-defined meta:name="OVERHEIDop.publicationIssue">352696</meta:user-defined>
    <meta:user-defined meta:name="OVERHEIDop.GmbID/DC.identifier">gmb-2024-352696</meta:user-defined>
    <meta:user-defined meta:name="OVERHEIDop.versieInformatie"/>
  </office:meta>
</office:document-meta>
</file>