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tijdelijk afwijken van regels omgevingsplan voor een onzelfstandige woonruimte (periode 5 jaar) t.b.v. kamerverhuur aan 2 personen, Meidoornplein 13 8013TR Zwolle [zaaknummer 0193ESUITE1465262024]</text:p>
      <text:section text:name="zakelijke-mededeling_id1-3-2" text:style-name="zakelijke-mededeling">
        <text:section text:name="zakelijke-mededeling-tekst_id1-3-2-1" text:style-name="zakelijke-mededeling-tekst">
          <text:section text:name="tekst_id1-3-2-1-1" text:style-name="tekst">
            <text:p text:style-name="common-al">Op 17 juli 2024 is gepubliceerd dat er op 9 juli een aanvraag voor een omgevingsvergunning is ingediend voor het afwijken van regels in omgevingsplan t.b.v. kamerverhuur aan 2 personen. Dit is onjuist. De juiste omschrijving is vermeld in de titel van deze publicatie en hieronder achter het kopje zaakomschrijving.</text:p>
            <text:p text:style-name="common-al">
            <text:span text:style-name="nadrukvet">Ontvangstdatum:</text:span> 09-07-2024</text:p>
            <text:p text:style-name="common-al">
            <text:span text:style-name="nadrukvet">Locatie:</text:span> Meidoornplein 13, 8013TR Zwolle</text:p>
            <text:p text:style-name="common-al">
            <text:span text:style-name="nadrukvet">Zaakomschrijving:</text:span> het tijdelijk afwijken van regels omgevingsplan voor een onzelfstandige woonruimte (periode 5 jaar) ten behoeve van kamerverhuur aan 2 personen</text:p>
            <text:p text:style-name="common-al">
            <text:span text:style-name="nadrukvet">Zaaknummer:</text:span> 0193ESUITE1465262024</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5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5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6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65262024</meta:user-defined>
    <meta:user-defined meta:name="DCTERMS.abstract">het tijdelijk afwijken van regels omgevingsplan voor een onzelfstandige woonruimte (periode 5 jaar) ten behoeve van kamerverhuur aan 2 perso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tijdelijk afwijken van regels omgevingsplan voor een onzelfstandige woonruimte (periode 5 jaar) t.b.v. kamerverhuur aan 2 personen, Meidoornplein 13 8013TR Zwolle [zaaknummer 0193ESUITE1465262024]</meta:user-defined>
    <meta:user-defined meta:name="DCTERMS.W3CDTF/DCTERMS.available">2024-08-14</meta:user-defined>
    <meta:user-defined meta:name="DCTERMS.W3CDTF/OVERHEIDop.jaargang">2024</meta:user-defined>
    <meta:user-defined meta:name="OVERHEIDop.publicationIssue">352688</meta:user-defined>
    <meta:user-defined meta:name="OVERHEIDop.GmbID/DC.identifier">gmb-2024-352688</meta:user-defined>
    <meta:user-defined meta:name="OVERHEIDop.versieInformatie"/>
  </office:meta>
</office:document-meta>
</file>