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gijnestraat 37, 4301BG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152998Datum indiening: 9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66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6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52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gijnestraat 37, 4301BG Zierikzee    - het plaatsen van zonnepanelenAanvraa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67</meta:user-defined>
    <meta:user-defined meta:name="OVERHEIDop.GmbID/DC.identifier">gmb-2024-352667</meta:user-defined>
    <meta:user-defined meta:name="OVERHEIDop.versieInformatie"/>
  </office:meta>
</office:document-meta>
</file>