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opheffen gereserveerde gehandicaptenparkeerplaats Gashuiskamp 6</text:p>
      <text:section text:name="regeling_id1-3-2" text:style-name="regeling">
        <text:section text:name="aanhef_id1-3-2-1" text:style-name="aanhef"/>
        <text:section text:name="regeling-tekst_id1-3-2-2" text:style-name="regeling-tekst">
          <text:section text:name="tekst_id1-3-2-2-1" text:style-name="tekst">
            <text:p text:style-name="tussenkopcur">Team Veiligheid: 756919</text:p>
            <text:p text:style-name="tussenkopcur">Zutphen: 14 augustus 2024</text:p>
            <text:p text:style-name="common-al">Burgemeester en wethouders van Zutphen;</text:p>
            <text:p text:style-name="common-al"/>
            <text:p text:style-name="common-al">overwegende,</text:p>
            <text:p text:style-name="common-al"/>
            <text:p text:style-name="common-al">dat ten behoeve van een inwoner van de gemeente Zutphen een gereserveerde gehandicaptenparkeerplaats is aangewezen nabij diens woning;</text:p>
            <text:p text:style-name="common-al"/>
            <text:p text:style-name="common-al">dat de gehandicaptenparkeerplaats kan worden opgeheven aangezien belanghebbende geen auto meer heeft;</text:p>
            <text:p text:style-name="common-al"/>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dat overeenkomstig artikel 24 van het Besluit administratieve bepalingen inzake het wegverkeer overleg is gepleegd met de politie van de eenheid Oost-Nederland;</text:p>
            <text:p text:style-name="common-al"/>
            <text:p text:style-name="common-al">gelet op artikel 18, eerste lid, sub d, van de Wegenverkeerswet 1994 en artikel 8 en 12, van het Besluit administratieve bepalingen inzake het wegverkeer en artikel 5 van de Beleidsregel gereserveerde gehandicaptenparkeerplaatsen gemeente Zutphen 2023;</text:p>
            <text:p text:style-name="common-al"/>
            <text:p text:style-name="common-al">b e s l u i t e n:</text:p>
            <text:p text:style-name="common-al"/>
            <text:p text:style-name="common-al">de gereserveerde gehandicaptenparkeerplaats nabij Gasthuiskamp 6 op te heffen door het verwijderen van bord E6 van Bijlage 1 van het Reglement verkeersregels en verkeerstekens 1990 met onderbord met kenteken.</text:p>
            <text:p text:style-name="common-al"/>
            <text:p text:style-name="common-al">Namens burgemeester en wethouders van Zutphen,</text:p>
            <text:p text:style-name="common-al">de medewerker van het team Veiligheid </text:p>
            <text:p text:style-name="common-al">Nathalie van den Eyssel</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span text:style-name="nadrukcur"> www.zutphen.nl</text:span>
          </text:p>
            <text:p text:style-name="common-al">Zoek op ‘Reageren op een besluit’.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Ga hiervoor naar de website <text:a xlink:href="http://www.rechtspraak.nl/" xlink:type="simple">www.rechtspraak.nl</text:a> en zoek op ‘Voorlopige voorziening 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52666</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666</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666</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opheffen gereserveerde gehandicaptenparkeerplaats - nabij Gasthuiskamp 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Zutphen: opheffen gereserveerde gehandicaptenparkeerplaats Gashuiskamp 6</meta:user-defined>
    <meta:user-defined meta:name="DCTERMS.W3CDTF/DCTERMS.available">2024-08-14</meta:user-defined>
    <meta:user-defined meta:name="DCTERMS.W3CDTF/OVERHEIDop.jaargang">2024</meta:user-defined>
    <meta:user-defined meta:name="OVERHEIDop.publicationIssue">352666</meta:user-defined>
    <meta:user-defined meta:name="OVERHEIDop.GmbID/DC.identifier">gmb-2024-352666</meta:user-defined>
    <meta:user-defined meta:name="OVERHEIDop.versieInformatie"/>
  </office:meta>
</office:document-meta>
</file>