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't Hert 1, 4318EA Brouwershaven    - het bouwen van een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schuurZaaknummer: 1154747Datum indiening: 11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266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521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't Hert 1, 4318EA Brouwershaven    - het bouwen van een schuurAanvraa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65</meta:user-defined>
    <meta:user-defined meta:name="OVERHEIDop.GmbID/DC.identifier">gmb-2024-352665</meta:user-defined>
    <meta:user-defined meta:name="OVERHEIDop.versieInformatie"/>
  </office:meta>
</office:document-meta>
</file>