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Prins Bernhardstraat 1, 3, 5 en Oranjesingel 51 Nijmegen zaaknummer MA24.0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Prins Bernhardstraat 1, 3, 5 en Oranjesingel 51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6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Prins Bernhardstraat 1, 3, 5 en Oranjesingel 51 Nijmegen zaaknummer MA24.01646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64</meta:user-defined>
    <meta:user-defined meta:name="OVERHEIDop.GmbID/DC.identifier">gmb-2024-352664</meta:user-defined>
    <meta:user-defined meta:name="OVERHEIDop.versieInformatie"/>
  </office:meta>
</office:document-meta>
</file>