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pslaan van grond of baggerspecie op de locatie Kadastraal perceel NMG00-F-38 nabij Margaretha van Mechelenweg Lent zaaknummer MA24.018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opslaan van grond of baggerspecie op de locatie Kadastraal perceel NMG00-F-38 nabij Margaretha van Mechelenweg Len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2660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660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660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opslaan van grond of baggerspecie op de locatie Kadastraal perceel NMG00-F-38 nabij Margaretha van Mechelenweg Lent zaaknummer MA24.01867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2660</meta:user-defined>
    <meta:user-defined meta:name="OVERHEIDop.GmbID/DC.identifier">gmb-2024-352660</meta:user-defined>
    <meta:user-defined meta:name="OVERHEIDop.versieInformatie"/>
  </office:meta>
</office:document-meta>
</file>