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vervangen van de led lichtbak aan de gevel aan Sniederslaan 45A 5531E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8-2024 besloten om de beslistermijn voor de aanvraag omgevingsvergunning voor het vervangen van de led lichtbak aan de gevel aan Sniederslaan 45A 5531EH Bladel, met maximaal zes weken te verlengen. Het kenmerk van de gemeente voor deze zaak is ZBLA2024-001159.</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265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5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5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BLA2024-001159</meta:user-defined>
    <meta:user-defined meta:name="DCTERMS.abstract">vervangen van de led lichtbak aan de gevel</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vervangen van de led lichtbak aan de gevel aan Sniederslaan 45A 5531EH Bladel</meta:user-defined>
    <meta:user-defined meta:name="DCTERMS.W3CDTF/DCTERMS.available">2024-08-14</meta:user-defined>
    <meta:user-defined meta:name="DCTERMS.W3CDTF/OVERHEIDop.jaargang">2024</meta:user-defined>
    <meta:user-defined meta:name="OVERHEIDop.publicationIssue">352659</meta:user-defined>
    <meta:user-defined meta:name="OVERHEIDop.GmbID/DC.identifier">gmb-2024-352659</meta:user-defined>
    <meta:user-defined meta:name="OVERHEIDop.versieInformatie"/>
  </office:meta>
</office:document-meta>
</file>