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bbemastraat 14, 1506 JW Zaandam - het verbouwen en uitbreiden van de woning aan de achter-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920 - het verbouwen en uitbreiden van de woning aan de achter- en zijkant op de locatie Hobbemastraat 14, 1506 JW Zaandam</text:p>
            <text:p text:style-name="common-al">Besluit verzonden: 12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64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20</meta:user-defined>
    <dc:language>nl</dc:language>
    <meta:user-defined meta:name="OVERHEIDop.locatietype/OVERHEIDop.gebiedsmarkering">Punt</meta:user-defined>
    <meta:user-defined meta:name="DC.title">Verleende omgevingsvergunning - Hobbemastraat 14, 1506 JW Zaandam - het verbouwen en uitbreiden van de woning aan de achter- en zijkan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42</meta:user-defined>
    <meta:user-defined meta:name="OVERHEIDop.GmbID/DC.identifier">gmb-2024-352642</meta:user-defined>
    <meta:user-defined meta:name="OVERHEIDop.versieInformatie"/>
  </office:meta>
</office:document-meta>
</file>