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ijdelijke gebruik parkeerplaats aan de Vlet te Raamsdonksveer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augustus 2024 is een aanvraag ontvangen voor het in gebruik nemen van twee parkeerplaatsen aan de Vlet achter Het Anker 76 te Raamsdonksveer gedurende 3 weken om een container te plaatsen. De aanvraag is geregistreerd onder zaaknummer Z2024-00000441.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264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tijdelijke gebruik parkeerplaats aan de Vlet te RaamsdonksveerIngetekende geometrie</meta:user-defined>
    <meta:user-defined meta:name="DCTERMS.W3CDTF/DCTERMS.available">2024-08-21</meta:user-defined>
    <meta:user-defined meta:name="DCTERMS.W3CDTF/OVERHEIDop.jaargang">2024</meta:user-defined>
    <meta:user-defined meta:name="OVERHEIDop.publicationIssue">352641</meta:user-defined>
    <meta:user-defined meta:name="OVERHEIDop.GmbID/DC.identifier">gmb-2024-352641</meta:user-defined>
    <meta:user-defined meta:name="OVERHEIDop.versieInformatie"/>
  </office:meta>
</office:document-meta>
</file>