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 Medialab Politie van 02-09 t/m 05-09-2024 , Alkmaar, bij het Ringersplein, Verzoeklocatie 2024080900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bij het Ringersplein, Verzoeklocatie 2024080900774<text:span text:style-name="nadrukvet">; </text:span>het plaatsen van een Mobiel Medialab Politie</text:p>
            <text:p text:style-name="common-al">
            
          </text:p>
            <text:p text:style-name="common-al">Datum ontvangst: 09-08-2024</text:p>
            <text:p text:style-name="common-al">Zaaknummer: 00007793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263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793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Mobiel Medialab Politie van 02-09 t/m 05-09-2024 , Alkmaar, bij het Ringersplein, Verzoeklocatie 2024080900774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637</meta:user-defined>
    <meta:user-defined meta:name="OVERHEIDop.GmbID/DC.identifier">gmb-2024-352637</meta:user-defined>
    <meta:user-defined meta:name="OVERHEIDop.versieInformatie"/>
  </office:meta>
</office:document-meta>
</file>