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8, 1214 LJ Hilversum (verbouwen, uitbreiden achterzijde, plaatsen 2 dakkapellen voor- en achterzijde); CLZ-00011265; 1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28, 1214 LJ Hilversum (verbouwen, uitbreiden achterzijde, plaatsen 2 dakkapellen voor- en achterzijde); CLZ-00011265; 11-08-2024; Status: Aanvraag ontvangen, gemeente Hilversum</text:p>
            <text:p text:style-name="common-al">
            
          </text:p>
            <text:p text:style-name="common-al">Datum indiening aanvraag: 1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6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5</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28, 1214 LJ Hilversum (verbouwen, uitbreiden achterzijde, plaatsen 2 dakkapellen voor- en achterzijde); CLZ-00011265; 11-08-2024; Status: Aanvraag ontvangen, gemeente Hilversum</meta:user-defined>
    <meta:user-defined meta:name="DCTERMS.W3CDTF/DCTERMS.available">2024-08-14</meta:user-defined>
    <meta:user-defined meta:name="DCTERMS.W3CDTF/OVERHEIDop.jaargang">2024</meta:user-defined>
    <meta:user-defined meta:name="OVERHEIDop.publicationIssue">352636</meta:user-defined>
    <meta:user-defined meta:name="OVERHEIDop.GmbID/DC.identifier">gmb-2024-352636</meta:user-defined>
    <meta:user-defined meta:name="OVERHEIDop.versieInformatie"/>
  </office:meta>
</office:document-meta>
</file>