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Christelijke conferentie Twente Arise,J.J. van Deinselaan 22, 7541 B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J.J. van Deinselaan 22</text:span> (0153Z2024011800024): melding brandveilig gebruik t.b.v. Christelijke conferentie Twente Arise (ingediend d.d. 17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26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1800024</meta:user-defined>
    <dc:language>nl</dc:language>
    <meta:user-defined meta:name="OVERHEIDop.locatietype/OVERHEIDop.gebiedsmarkering">Punt</meta:user-defined>
    <meta:user-defined meta:name="DC.title">Melding melding brandveilig gebruik t.b.v. Christelijke conferentie Twente Arise,J.J. van Deinselaan 22, 7541 BR Ensche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35263</meta:user-defined>
    <meta:user-defined meta:name="OVERHEIDop.GmbID/DC.identifier">gmb-2024-35263</meta:user-defined>
    <meta:user-defined meta:name="OVERHEIDop.versieInformatie"/>
  </office:meta>
</office:document-meta>
</file>