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uitbreiden van een jongveestal - Oostumerweg 6, 9893 TC Garnwerd, Verzoeklocatie 202406190047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ugustus 2024 besloten om de beslistermijn voor de aanvraag met zaaknummer 2024006835 voor het uitbreiden van een jongveestal op locatie Oostumerweg 6, 9893 TC Garnwerd, Verzoeklocatie 2024061900471 te verlengen voor een periode van maximaal 6 weken. De aanvraag betreft de volgende onderdelen:</text:p>
            <text:p text:style-name="common-al">
            
          </text:p>
            <text:p text:style-name="common-al">Veehouderij</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62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2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2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35</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uitbreiden van een jongveestal - Oostumerweg 6, 9893 TC Garnwerd, Verzoeklocatie 2024061900471</meta:user-defined>
    <meta:user-defined meta:name="DCTERMS.W3CDTF/DCTERMS.available">2024-08-13</meta:user-defined>
    <meta:user-defined meta:name="DCTERMS.W3CDTF/OVERHEIDop.jaargang">2024</meta:user-defined>
    <meta:user-defined meta:name="OVERHEIDop.publicationIssue">352620</meta:user-defined>
    <meta:user-defined meta:name="OVERHEIDop.GmbID/DC.identifier">gmb-2024-352620</meta:user-defined>
    <meta:user-defined meta:name="OVERHEIDop.versieInformatie"/>
  </office:meta>
</office:document-meta>
</file>