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 Reeuwijkseweg 23, 2811K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24 een aanvraag om een omgevingsvergunning ontvangen. Het gaat over het wijzigen van de functie van het bijgebouw naar woning  op de locatie Oud Reeuwijkseweg 23, 2811KB Reeuwijk. De aanvraag is geregistreerd onder kenmerk 2024-0001673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61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1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1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6735</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Oud Reeuwijkseweg 23, 2811KB Reeuwijk</meta:user-defined>
    <meta:user-defined meta:name="DCTERMS.W3CDTF/DCTERMS.available">2024-08-13</meta:user-defined>
    <meta:user-defined meta:name="DCTERMS.W3CDTF/OVERHEIDop.jaargang">2024</meta:user-defined>
    <meta:user-defined meta:name="OVERHEIDop.publicationIssue">352618</meta:user-defined>
    <meta:user-defined meta:name="OVERHEIDop.GmbID/DC.identifier">gmb-2024-352618</meta:user-defined>
    <meta:user-defined meta:name="OVERHEIDop.versieInformatie"/>
  </office:meta>
</office:document-meta>
</file>