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an Tienhovenlaan 9, 6881AZ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4-00003000</text:p>
            <text:p text:style-name="common-al">
            <text:span text:style-name="nadrukvet">Omschrijving:</text:span> renoveren en verduurzamen van de woning en uitbreiden met een praktijkruimte</text:p>
            <text:p text:style-name="common-al">
            <text:span text:style-name="nadrukvet">Locatie:</text:span> Van Tienhovenlaan 9, 6881AZ Velp</text:p>
            <text:p text:style-name="common-al">
            <text:span text:style-name="nadrukvet">Datum ontvangst:</text:span> 27 mei 2024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52616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61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61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000</meta:user-defined>
    <meta:user-defined meta:name="DCTERMS.abstract">Betreft: renoveren en verduurzamen van de woning en uitbreiden met een praktijkruimte op locatie Van Tienhovenlaan 9, 6881AZ Velp, verlenging besloten op 8 augustus 2024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Van Tienhovenlaan 9, 6881AZ Velp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2616</meta:user-defined>
    <meta:user-defined meta:name="OVERHEIDop.GmbID/DC.identifier">gmb-2024-352616</meta:user-defined>
    <meta:user-defined meta:name="OVERHEIDop.versieInformatie"/>
  </office:meta>
</office:document-meta>
</file>