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avelaarstraat 3, 6881WG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3183</text:p>
            <text:p text:style-name="common-al">
            <text:span text:style-name="nadrukvet">Omschrijving:</text:span> verhuur van studio's voor de periode van 3 maanden tot 1 jaar</text:p>
            <text:p text:style-name="common-al">
            <text:span text:style-name="nadrukvet">Locatie:</text:span> Havelaarstraat 3, 6881WG Velp</text:p>
            <text:p text:style-name="common-al">
            <text:span text:style-name="nadrukvet">Datum ontvangst:</text:span> 24 jun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261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61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61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183</meta:user-defined>
    <meta:user-defined meta:name="DCTERMS.abstract">Betreft: verhuur van studio's voor de periode van 3 maanden tot 1 jaar op locatie Havelaarstraat 3, 6881WG Velp, ontvangen op 24 juni 2024</meta:user-defined>
    <dc:language>nl</dc:language>
    <meta:user-defined meta:name="OVERHEIDop.locatietype/OVERHEIDop.gebiedsmarkering">Vlak</meta:user-defined>
    <meta:user-defined meta:name="DC.title">verzoek omgevingsvergunning Havelaarstraat 3, 6881WG Velp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2613</meta:user-defined>
    <meta:user-defined meta:name="OVERHEIDop.GmbID/DC.identifier">gmb-2024-352613</meta:user-defined>
    <meta:user-defined meta:name="OVERHEIDop.versieInformatie"/>
  </office:meta>
</office:document-meta>
</file>