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 van een woning - nabij Kardinaalsmuts in Leek, Verzoeklocatie 2024081000138</text:p>
      <text:section text:name="zakelijke-mededeling_id1-3-2" text:style-name="zakelijke-mededeling">
        <text:section text:name="zakelijke-mededeling-tekst_id1-3-2-1" text:style-name="zakelijke-mededeling-tekst">
          <text:section text:name="tekst_id1-3-2-1-1" text:style-name="tekst">
            <text:p text:style-name="common-al">Op 10 augustus 2024 heeft de gemeente Westerkwartier een aanvraag ontvangen voor het bouwen van een woning op locatie nabij Kardinaalsmuts in Leek, Verzoeklocatie 2024081000138. De aanvraag is geregistreerd onder zaaknummer 2024007582. De aanvraag betreft:</text:p>
            <text:p text:style-name="common-al">
            
          </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61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1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1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5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regulier) voor het bouwe van een woning - nabij Kardinaalsmuts in Leek, Verzoeklocatie 2024081000138</meta:user-defined>
    <meta:user-defined meta:name="DCTERMS.W3CDTF/DCTERMS.available">2024-08-13</meta:user-defined>
    <meta:user-defined meta:name="DCTERMS.W3CDTF/OVERHEIDop.jaargang">2024</meta:user-defined>
    <meta:user-defined meta:name="OVERHEIDop.publicationIssue">352612</meta:user-defined>
    <meta:user-defined meta:name="OVERHEIDop.GmbID/DC.identifier">gmb-2024-352612</meta:user-defined>
    <meta:user-defined meta:name="OVERHEIDop.versieInformatie"/>
  </office:meta>
</office:document-meta>
</file>