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rit-en uitrit, Argonautenrede 61, 2725GB Zoetermeer op 0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4 is een aanvraag Omgevingsvergunning ontvangen voor het aanleggen van een inrit-en uitrit op locatie Argonautenrede 61, 2725GB Zoetermeer. De aanvraag is geregistreerd onder zaaknummer 2024-1210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60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121072</meta:user-defined>
    <meta:user-defined meta:name="DCTERMS.abstract">het aanleggen van een inrit-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rit-en uitrit, Argonautenrede 61, 2725GB Zoetermeer op 03-08-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601</meta:user-defined>
    <meta:user-defined meta:name="OVERHEIDop.GmbID/DC.identifier">gmb-2024-352601</meta:user-defined>
    <meta:user-defined meta:name="OVERHEIDop.versieInformatie"/>
  </office:meta>
</office:document-meta>
</file>