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Slakkenveen 534, 3205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lakkenveen 534  </text:p>
            <text:p text:style-name="common-al">3205 G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311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59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1186</meta:user-defined>
    <meta:user-defined meta:name="DCTERMS.abstract">Het plaatsen van een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Slakkenveen 534, 3205 GJ Spijkeniss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97</meta:user-defined>
    <meta:user-defined meta:name="OVERHEIDop.GmbID/DC.identifier">gmb-2024-352597</meta:user-defined>
    <meta:user-defined meta:name="OVERHEIDop.versieInformatie"/>
  </office:meta>
</office:document-meta>
</file>