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etendaalseweg 70C-01 - Soetendaalseweg 68-B2 en 70-C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oetendaalseweg 70C-01, 3036ET, vervangen van de kozijnen (aanvraagdatum 06-08-2024, dossiernummer OMV.24.08.0004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5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oetendaalseweg 70C-01 - Soetendaalseweg 68-B2 en 70-C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92</meta:user-defined>
    <meta:user-defined meta:name="OVERHEIDop.GmbID/DC.identifier">gmb-2024-352592</meta:user-defined>
    <meta:user-defined meta:name="OVERHEIDop.versieInformatie"/>
  </office:meta>
</office:document-meta>
</file>