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lensstraat 6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olensstraat 62C, 3039PW, voorgevelkozijnen vervangen door kunststof kozijnen (aanvraagdatum 07-08-2024, dossiernummer OMV.24.08.0005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59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9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9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olensstraat 62C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591</meta:user-defined>
    <meta:user-defined meta:name="OVERHEIDop.GmbID/DC.identifier">gmb-2024-352591</meta:user-defined>
    <meta:user-defined meta:name="OVERHEIDop.versieInformatie"/>
  </office:meta>
</office:document-meta>
</file>