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edenoord 6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Bredenoord 64, 3079JG, plaatsen van een dakopbouw en een aanbouw. De gevraagde aanbouw is vergunningvrij voor de ‘Omgevingsplanactiviteit’ en de ‘technische activiteit’ en hierom verder niet behandeld (datum besluit 09-08-2024, op dezelfde dag verzonden, dossiernummer OMV.24.06.00208).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2588</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588</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588</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redenoord 64</meta:user-defined>
    <meta:user-defined meta:name="DCTERMS.W3CDTF/DCTERMS.available">2024-08-13</meta:user-defined>
    <meta:user-defined meta:name="DCTERMS.W3CDTF/OVERHEIDop.jaargang">2024</meta:user-defined>
    <meta:user-defined meta:name="OVERHEIDop.publicationIssue">352588</meta:user-defined>
    <meta:user-defined meta:name="OVERHEIDop.GmbID/DC.identifier">gmb-2024-352588</meta:user-defined>
    <meta:user-defined meta:name="OVERHEIDop.versieInformatie"/>
  </office:meta>
</office:document-meta>
</file>