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laan 71-K001 -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ijverlaan 71-K001, 3062HJ, transformatie garage naar fietsenberging en atelier van ca. 27 m2 en ca. 3,8 meter hoog (datum besluit 09-08-2024, op dezelfde dag verzonden, dossiernummer OMV.24.06.0012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58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8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8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ijverlaan 71-K001 - Rijksmonument</meta:user-defined>
    <meta:user-defined meta:name="DCTERMS.W3CDTF/DCTERMS.available">2024-08-13</meta:user-defined>
    <meta:user-defined meta:name="DCTERMS.W3CDTF/OVERHEIDop.jaargang">2024</meta:user-defined>
    <meta:user-defined meta:name="OVERHEIDop.publicationIssue">352583</meta:user-defined>
    <meta:user-defined meta:name="OVERHEIDop.GmbID/DC.identifier">gmb-2024-352583</meta:user-defined>
    <meta:user-defined meta:name="OVERHEIDop.versieInformatie"/>
  </office:meta>
</office:document-meta>
</file>