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garagedeur, Van Foreestweg 2F 1787BL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an Foreestweg 2F 1787BL Julianadorp, vervangen van de garagedeur</text:p>
            <text:p text:style-name="common-al">Verzenddatum: 10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57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7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7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007</meta:user-defined>
    <meta:user-defined meta:name="DCTERMS.abstract">vervangen van de garage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vangen van de garagedeur, Van Foreestweg 2F 1787BL Julianadorp</meta:user-defined>
    <meta:user-defined meta:name="DCTERMS.W3CDTF/DCTERMS.available">2024-08-13</meta:user-defined>
    <meta:user-defined meta:name="DCTERMS.W3CDTF/OVERHEIDop.jaargang">2024</meta:user-defined>
    <meta:user-defined meta:name="OVERHEIDop.externeBijlage">GEDEELD_202408_GFO_ZAKEN_44154_64007 Besluit om...|exb-2024-31918</meta:user-defined>
    <meta:user-defined meta:name="OVERHEIDop.publicationIssue">352576</meta:user-defined>
    <meta:user-defined meta:name="OVERHEIDop.GmbID/DC.identifier">gmb-2024-352576</meta:user-defined>
    <meta:user-defined meta:name="OVERHEIDop.versieInformatie"/>
  </office:meta>
</office:document-meta>
</file>