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gevelwijziging hangaar 1, Luchthavenweg 18A 1786PP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Luchthavenweg 18A 1786PP Den Helder, gevelwijziging hangaar 1</text:p>
            <text:p text:style-name="common-al">Verzenddatum: 10 augustus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257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7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7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002</meta:user-defined>
    <meta:user-defined meta:name="DCTERMS.abstract">gevelwijziging hangaar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gevelwijziging hangaar 1, Luchthavenweg 18A 1786PP Den Helder</meta:user-defined>
    <meta:user-defined meta:name="DCTERMS.W3CDTF/DCTERMS.available">2024-08-13</meta:user-defined>
    <meta:user-defined meta:name="DCTERMS.W3CDTF/OVERHEIDop.jaargang">2024</meta:user-defined>
    <meta:user-defined meta:name="OVERHEIDop.externeBijlage">GEDEELD_202408_GFO_ZAKEN_44149_64002 Besluit om...|exb-2024-31917</meta:user-defined>
    <meta:user-defined meta:name="OVERHEIDop.publicationIssue">352573</meta:user-defined>
    <meta:user-defined meta:name="OVERHEIDop.GmbID/DC.identifier">gmb-2024-352573</meta:user-defined>
    <meta:user-defined meta:name="OVERHEIDop.versieInformatie"/>
  </office:meta>
</office:document-meta>
</file>