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aan de voorkant van de woning, Brakkeveldweg 105 1782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akkeveldweg 105 1782AG Den Helder, plaatsen van een dakopbouw aan de voorkant van de woning</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88</meta:user-defined>
    <meta:user-defined meta:name="DCTERMS.abstract">plaatsen van een dakopbouw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opbouw aan de voorkant van de woning, Brakkeveldweg 105 1782AG Den Helder</meta:user-defined>
    <meta:user-defined meta:name="DCTERMS.W3CDTF/DCTERMS.available">2024-08-13</meta:user-defined>
    <meta:user-defined meta:name="DCTERMS.W3CDTF/OVERHEIDop.jaargang">2024</meta:user-defined>
    <meta:user-defined meta:name="OVERHEIDop.externeBijlage">GEDEELD_202408_GFO_ZAKEN_43883_21088 Besluit om...|exb-2024-31916</meta:user-defined>
    <meta:user-defined meta:name="OVERHEIDop.publicationIssue">352572</meta:user-defined>
    <meta:user-defined meta:name="OVERHEIDop.GmbID/DC.identifier">gmb-2024-352572</meta:user-defined>
    <meta:user-defined meta:name="OVERHEIDop.versieInformatie"/>
  </office:meta>
</office:document-meta>
</file>