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zijkant van de woning, Eikenhout 14 1787RA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Eikenhout 14 1787RA Julianadorp, plaatsen van een dakkapel op het dak aan de zijkant van de woning</text:p>
            <text:p text:style-name="common-al">Verzenddatum: 10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57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76</meta:user-defined>
    <meta:user-defined meta:name="DCTERMS.abstract">plaatsen van een dakkapel op het dak aan de zij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op het dak aan de zijkant van de woning, Eikenhout 14 1787RA Julianadorp</meta:user-defined>
    <meta:user-defined meta:name="DCTERMS.W3CDTF/DCTERMS.available">2024-08-13</meta:user-defined>
    <meta:user-defined meta:name="DCTERMS.W3CDTF/OVERHEIDop.jaargang">2024</meta:user-defined>
    <meta:user-defined meta:name="OVERHEIDop.externeBijlage">GEDEELD_202408_GFO_ZAKEN_43836_19576 Besluit om...|exb-2024-31915</meta:user-defined>
    <meta:user-defined meta:name="OVERHEIDop.publicationIssue">352571</meta:user-defined>
    <meta:user-defined meta:name="OVERHEIDop.GmbID/DC.identifier">gmb-2024-352571</meta:user-defined>
    <meta:user-defined meta:name="OVERHEIDop.versieInformatie"/>
  </office:meta>
</office:document-meta>
</file>