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nieuwen en isoleren van het dak van de woning, Buys Ballotstraat 11 1782H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uys Ballotstraat 11 1782HJ Den Helder, vernieuwen en isoleren van het dak van de woning</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7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6</meta:user-defined>
    <meta:user-defined meta:name="DCTERMS.abstract">vernieuwen en isoleren van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nieuwen en isoleren van het dak van de woning, Buys Ballotstraat 11 1782HJ Den Helder</meta:user-defined>
    <meta:user-defined meta:name="DCTERMS.W3CDTF/DCTERMS.available">2024-08-13</meta:user-defined>
    <meta:user-defined meta:name="DCTERMS.W3CDTF/OVERHEIDop.jaargang">2024</meta:user-defined>
    <meta:user-defined meta:name="OVERHEIDop.externeBijlage">GEDEELD_202408_GFO_ZAKEN_43600_16436 Besluit om...|exb-2024-31914</meta:user-defined>
    <meta:user-defined meta:name="OVERHEIDop.publicationIssue">352570</meta:user-defined>
    <meta:user-defined meta:name="OVERHEIDop.GmbID/DC.identifier">gmb-2024-352570</meta:user-defined>
    <meta:user-defined meta:name="OVERHEIDop.versieInformatie"/>
  </office:meta>
</office:document-meta>
</file>