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en omgevingsvergunning , regulier: afwijken van het bestemmingplan en het plaatsen van een aanbouw aan de achterkant van de woning, Hoogstraat 18 1781LH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Hoogstraat 18 1781LH Den Helder, regulier: afwijken van het bestemmingplan en het plaatsen van een aanbouw aan de achterkant van de woning</text:p>
            <text:p text:style-name="common-al">Verzenddatum: 10 augustus 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Wilt u de start van de activiteiten tegenhouden?</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52569</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9</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2569</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5/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5513</meta:user-defined>
    <meta:user-defined meta:name="DCTERMS.abstract">regulier: afwijken van het bestemmingplan en het plaatsen van een aanbouw aan de achterkant van de woning</meta:user-defined>
    <dc:language>nl</dc:language>
    <meta:user-defined meta:name="OVERHEIDop.locatietype/OVERHEIDop.gebiedsmarkering">Punt</meta:user-defined>
    <meta:user-defined meta:name="DC.title">Gemeente Den Helder, verlenen omgevingsvergunning , regulier: afwijken van het bestemmingplan en het plaatsen van een aanbouw aan de achterkant van de woning, Hoogstraat 18 1781LH Den Helder</meta:user-defined>
    <meta:user-defined meta:name="DCTERMS.W3CDTF/DCTERMS.available">2024-08-13</meta:user-defined>
    <meta:user-defined meta:name="DCTERMS.W3CDTF/OVERHEIDop.jaargang">2024</meta:user-defined>
    <meta:user-defined meta:name="OVERHEIDop.externeBijlage">GEDEELD_202408_GFO_ZAKEN_43524_15513 Besluit om...|exb-2024-31913</meta:user-defined>
    <meta:user-defined meta:name="OVERHEIDop.publicationIssue">352569</meta:user-defined>
    <meta:user-defined meta:name="OVERHEIDop.GmbID/DC.identifier">gmb-2024-352569</meta:user-defined>
    <meta:user-defined meta:name="OVERHEIDop.versieInformatie"/>
  </office:meta>
</office:document-meta>
</file>