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Zuideruitweg 32, Wijdenes’ 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6 juli 2024 een DSO-project ontvangen voor een locatie. </text:p>
            <text:p text:style-name="common-al">Het betreft het DSO-project: GBES Zuideruitweg 32, Wijdenes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6284/DMS473846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256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6284/DMS473846.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Zuideruitweg 32, Wijdenes’ (Realisatie van 1 GBES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568</meta:user-defined>
    <meta:user-defined meta:name="OVERHEIDop.GmbID/DC.identifier">gmb-2024-352568</meta:user-defined>
    <meta:user-defined meta:name="OVERHEIDop.versieInformatie"/>
  </office:meta>
</office:document-meta>
</file>