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Kerkepad 7, Andijk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0 juli 2024 een DSO-project ontvangen voor een locatie. </text:p>
            <text:p text:style-name="common-al">Het betreft het DSO-project: GBES Kerkepad 7, Andijk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3264/DMS463581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56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 OMG-033264/DMS463581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Kerkepad 7, Andijk’ (Realisatie van 1 GBES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566</meta:user-defined>
    <meta:user-defined meta:name="OVERHEIDop.GmbID/DC.identifier">gmb-2024-352566</meta:user-defined>
    <meta:user-defined meta:name="OVERHEIDop.versieInformatie"/>
  </office:meta>
</office:document-meta>
</file>