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58a, 158b en 158c, 2761K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4 een aanvraag om een omgevingsvergunning ontvangen. Het gaat over het uitbreiden van het hoogspanningsstation met twee klantvelden op de locatie Bredeweg 158a, 158b en 158c, 2761KC Zevenhuizen. De aanvraag is geregistreerd onder kenmerk 2024-0001674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56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6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6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74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Bredeweg 158a, 158b en 158c, 2761KC Zevenhuizen</meta:user-defined>
    <meta:user-defined meta:name="DCTERMS.W3CDTF/DCTERMS.available">2024-08-13</meta:user-defined>
    <meta:user-defined meta:name="DCTERMS.W3CDTF/OVERHEIDop.jaargang">2024</meta:user-defined>
    <meta:user-defined meta:name="OVERHEIDop.publicationIssue">352564</meta:user-defined>
    <meta:user-defined meta:name="OVERHEIDop.GmbID/DC.identifier">gmb-2024-352564</meta:user-defined>
    <meta:user-defined meta:name="OVERHEIDop.versieInformatie"/>
  </office:meta>
</office:document-meta>
</file>