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nghof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tenghof 29 1034NL AmsterdamStenghof 29</text:p>
            <text:p text:style-name="common-al">Looptijd :16-08-2024 t/m 07-10-2024</text:p>
            <text:p text:style-name="common-al">Verzonden naar aanvrager op: 09-08-2024</text:p>
            <text:p text:style-name="common-al">Kenmerk gemeente: Z/24/2504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5048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56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56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56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504837</meta:user-defined>
    <meta:user-defined meta:name="DCTERMS.abstract">Object, Stenghof 29 1034NL, 20240816, Stenghof 29</meta:user-defined>
    <dc:language>nl</dc:language>
    <meta:user-defined meta:name="OVERHEIDop.locatietype/OVERHEIDop.gebiedsmarkering">Punt</meta:user-defined>
    <meta:user-defined meta:name="DC.title">Besluit apv vergunning Verleend - Stenghof 29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562</meta:user-defined>
    <meta:user-defined meta:name="OVERHEIDop.GmbID/DC.identifier">gmb-2024-352562</meta:user-defined>
    <meta:user-defined meta:name="OVERHEIDop.versieInformatie"/>
  </office:meta>
</office:document-meta>
</file>