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uitenveldertselaan 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drank- en horecavergunning voor bedrijf Jumbo Buitenveldert - Buitenveldertselaan 184 - 1081AC - Amsterdam</text:p>
            <text:p text:style-name="common-al">Soort bedrijf: slijtersbedrijf</text:p>
            <text:p text:style-name="common-al">Ontvangen op: 08-08-2024</text:p>
            <text:p text:style-name="common-al">Kenmerk gemeente: Z/24/2538456</text:p>
            <text:p text:style-name="common-al"/>
            <text:p text:style-name="common-al"/>
            <text:p text:style-name="common-al">
            <text:span text:style-name="nadrukvet">Aanvraag vergunning voor het verstrekken van alcohol voor Jumbo Buitenveldert - Buitenveldertselaan 184 - 1081AC - Amsterdam</text:span>
          </text:p>
            <text:p text:style-name="common-al">De gemeente Amsterdam heeft een aanvraag voor een Alcoholwetvergunning ontvangen. De vergunning is aangevraagd voor het verstrekken van alcohol voor Jumbo Buitenveldert - Buitenveldertselaan 184 - 1081AC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8-08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z@amsterdam.nl?Subject=Dossier Z/24/2538456" xlink:type="simple">horecavergunningen.sdz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55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55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55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538456</meta:user-defined>
    <meta:user-defined meta:name="DCTERMS.abstract">Aanvraag voor een alcoholwetvergunning op adres Buitenveldertselaan 184</meta:user-defined>
    <dc:language>nl</dc:language>
    <meta:user-defined meta:name="OVERHEIDop.locatietype/OVERHEIDop.gebiedsmarkering">Punt</meta:user-defined>
    <meta:user-defined meta:name="DC.title">Aanvraag alcoholwetvergunning Buitenveldertselaan 184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551</meta:user-defined>
    <meta:user-defined meta:name="OVERHEIDop.GmbID/DC.identifier">gmb-2024-352551</meta:user-defined>
    <meta:user-defined meta:name="OVERHEIDop.versieInformatie"/>
  </office:meta>
</office:document-meta>
</file>