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een lichtwandeling van 28 tot 30 maart 2024 op de locatie Baanhoekweg 53 Dordrecht     zaaknummer Z-24-4383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houden van een lichtwandeling van 28 tot 30 maart 2024 op de locatie Baanhoekweg 53 Dordrecht</text:span>
          </text:p>
            <text:p text:style-name="common-al">De Gemeente Dordrecht heeft een aanvraag voor een APV vergunning ontvangen. De APV vergunning is aangevraagd voor het houden van een lichtwandeling van 28 tot 30 maart 2024 op de locatie Baanhoekweg 53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5 maart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255</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55</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55</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houden van een lichtwandeling van 28 tot 30 maart 2024 op de locatie Baanhoekweg 53 Dordrecht     zaaknummer Z-24-438337</meta:user-defined>
    <meta:user-defined meta:name="DCTERMS.W3CDTF/DCTERMS.available">2024-01-22</meta:user-defined>
    <meta:user-defined meta:name="DCTERMS.W3CDTF/OVERHEIDop.jaargang">2024</meta:user-defined>
    <meta:user-defined meta:name="OVERHEIDop.publicationIssue">35255</meta:user-defined>
    <meta:user-defined meta:name="OVERHEIDop.GmbID/DC.identifier">gmb-2024-35255</meta:user-defined>
    <meta:user-defined meta:name="OVERHEIDop.versieInformatie"/>
  </office:meta>
</office:document-meta>
</file>