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wijzigen van de verleende vergunning - Van Alkemadelaan (Den Haag) 85 D005, Wassenaar - Z/23/082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461</text:p>
            <text:p text:style-name="common-al">Het besluit om de vergunning te verlenen is naar de aanvrager verzonden op 12 januar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24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40</meta:user-defined>
    <meta:user-defined meta:name="DCTERMS.abstract">Gemeente Wassenaar - omgevingsvergunning verleend (reguliere procedure): het wijzigen van de verleende vergunning - Van Alkemadelaan (Den Haag) 85 D005, Wassenaar - Z/23/082461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wijzigen van de verleende vergunning - Van Alkemadelaan (Den Haag) 85 D005, Wassenaar - Z/23/082461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249</meta:user-defined>
    <meta:user-defined meta:name="OVERHEIDop.GmbID/DC.identifier">gmb-2024-35249</meta:user-defined>
    <meta:user-defined meta:name="OVERHEIDop.versieInformatie"/>
  </office:meta>
</office:document-meta>
</file>