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ntestraat 260 1102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Acer pseudoplatanus in de tuin</text:p>
            <text:p text:style-name="common-al">Besluit: verleend</text:p>
            <text:p text:style-name="common-al">Besluit verzonden op: 09-08-2024</text:p>
            <text:p text:style-name="common-al">Zaakadres: Dantestraat 260 1102ZS Amsterdam</text:p>
            <text:p text:style-name="common-al">Zaaknummer: Z2024-016660</text:p>
            <text:p text:style-name="common-al">DSO-nummer: 2024062501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666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660</meta:user-defined>
    <meta:user-defined meta:name="DCTERMS.abstract">het kappen van één Acer pseudoplatanus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Dantestraat 260 1102ZS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88</meta:user-defined>
    <meta:user-defined meta:name="OVERHEIDop.GmbID/DC.identifier">gmb-2024-352488</meta:user-defined>
    <meta:user-defined meta:name="OVERHEIDop.versieInformatie"/>
  </office:meta>
</office:document-meta>
</file>