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leis 69, 1911MD Uitgeest, het vergroten van de woning, datum ontvangst 4 augustus 2024 (Z2024-000046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248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8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8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645</meta:user-defined>
    <meta:user-defined meta:name="DCTERMS.abstract">Kleis 69, 1911MD Uitgeest, het vergroten van de woning, datum ontvangst 4 augustus 2024 (Z2024-00004645)</meta:user-defined>
    <dc:language>nl</dc:language>
    <meta:user-defined meta:name="OVERHEIDop.locatietype/OVERHEIDop.gebiedsmarkering">Vlak</meta:user-defined>
    <meta:user-defined meta:name="DC.title">Gemeente Uitgeest, ontvangen aanvraag omgevingsvergunning, Kleis 69, 1911MD Uitgeest, het vergroten van de woning, datum ontvangst 4 augustus 2024 (Z2024-00004645)</meta:user-defined>
    <meta:user-defined meta:name="DCTERMS.W3CDTF/DCTERMS.available">2024-08-13</meta:user-defined>
    <meta:user-defined meta:name="DCTERMS.W3CDTF/OVERHEIDop.jaargang">2024</meta:user-defined>
    <meta:user-defined meta:name="OVERHEIDop.publicationIssue">352485</meta:user-defined>
    <meta:user-defined meta:name="OVERHEIDop.GmbID/DC.identifier">gmb-2024-352485</meta:user-defined>
    <meta:user-defined meta:name="OVERHEIDop.versieInformatie"/>
  </office:meta>
</office:document-meta>
</file>