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urgemeester van Roosmalenstraat 30, 1911EZ Uitgeest, het aanpassen van het kozijn aan de voorzijde van de woning , datum ontvangst 1 augustus 2024 (Z2024-000046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5248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8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8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22</meta:user-defined>
    <meta:user-defined meta:name="DCTERMS.abstract">Burgemeester van Roosmalenstraat 30, 1911EZ Uitgeest, het aanpassen van het kozijn aan de voorzijde van de woning , datum ontvangst 1 augustus 2024 (Z2024-00004622)</meta:user-defined>
    <dc:language>nl</dc:language>
    <meta:user-defined meta:name="OVERHEIDop.locatietype/OVERHEIDop.gebiedsmarkering">Vlak</meta:user-defined>
    <meta:user-defined meta:name="DC.title">Gemeente Uitgeest, ontvangen aanvraag omgevingsvergunning, Burgemeester van Roosmalenstraat 30, 1911EZ Uitgeest, het aanpassen van het kozijn aan de voorzijde van de woning , datum ontvangst 1 augustus 2024 (Z2024-00004622)</meta:user-defined>
    <meta:user-defined meta:name="DCTERMS.W3CDTF/DCTERMS.available">2024-08-13</meta:user-defined>
    <meta:user-defined meta:name="DCTERMS.W3CDTF/OVERHEIDop.jaargang">2024</meta:user-defined>
    <meta:user-defined meta:name="OVERHEIDop.publicationIssue">352484</meta:user-defined>
    <meta:user-defined meta:name="OVERHEIDop.GmbID/DC.identifier">gmb-2024-352484</meta:user-defined>
    <meta:user-defined meta:name="OVERHEIDop.versieInformatie"/>
  </office:meta>
</office:document-meta>
</file>