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Automatiek Groenen - Platenmakers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Exploitatievergunning droge horeca (Platenmakersstraat 1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671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17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anuari 2024 tot en met 28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4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Automatiek Groenen - Platenmakersstraat 1 te Nijmeg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48</meta:user-defined>
    <meta:user-defined meta:name="OVERHEIDop.GmbID/DC.identifier">gmb-2024-35248</meta:user-defined>
    <meta:user-defined meta:name="OVERHEIDop.versieInformatie"/>
  </office:meta>
</office:document-meta>
</file>