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bouw woning met een bijgebouw op locatie Steinsedijk 15b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heeft de gemeente een aanvraag omgevingsvergunning ontvangen voor het realiseren van een nieuwbouw woning met een bijgebouw op locatie Steinsedijk 15b, Haastrecht . De aanvraag is geregistreerd onder zaaknummer 193114142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47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4201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bouw woning met een bijgebouw op locatie Steinsedijk 15b, Haastrech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8</meta:user-defined>
    <meta:user-defined meta:name="OVERHEIDop.GmbID/DC.identifier">gmb-2024-352478</meta:user-defined>
    <meta:user-defined meta:name="OVERHEIDop.versieInformatie"/>
  </office:meta>
</office:document-meta>
</file>