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Crouweldijk 56, 3544MX Utrecht, GU-Z2024-0018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uweldijk 56, 3544MX Utrecht</text:p>
            <text:p text:style-name="common-al">GU-Z2024-0018801</text:p>
            <text:p text:style-name="common-al">Toelichting: het bouwen van een dakkapel aan de voorkant van een woning</text:p>
            <text:p text:style-name="common-al">Datum besluit: 8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47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801</meta:user-defined>
    <meta:user-defined meta:name="DCTERMS.abstract">Verleende Omgevingsvergunning, het bouwen van een dakkapel aan de voorkant van een woning, Crouweldijk 56, 3544MX Utrecht, GU-Z2024-0018801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Crouweldijk 56, 3544MX Utrecht, GU-Z2024-0018801</meta:user-defined>
    <meta:user-defined meta:name="OVERHEIDop.datumEindeReactietermijn">2024-09-20</meta:user-defined>
    <meta:user-defined meta:name="OVERHEIDop.terinzageleggingBG">https://jeleefomgeving.nl/inzien/002220647/6088b2df-5663-11ef-a33a-0050560122a3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72</meta:user-defined>
    <meta:user-defined meta:name="OVERHEIDop.GmbID/DC.identifier">gmb-2024-352472</meta:user-defined>
    <meta:user-defined meta:name="OVERHEIDop.versieInformatie"/>
  </office:meta>
</office:document-meta>
</file>